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#33cc66"/>
    </style:style>
    <style:style style:name="ce3" style:family="table-cell" style:parent-style-name="Default">
      <style:text-properties style:font-name="Arial" style:font-name-asian="WenQuanYi Zen Hei" style:font-name-complex="Lohit Hindi"/>
    </style:style>
    <style:style style:name="ce4" style:family="table-cell" style:parent-style-name="Default">
      <style:table-cell-properties fo:background-color="#33cc66"/>
    </style:style>
    <style:style style:name="ce5" style:family="table-cell" style:parent-style-name="Default">
      <style:table-cell-properties fo:background-color="#e6ff00"/>
    </style:style>
  </office:automatic-styles>
  <office:body>
    <office:spreadsheet>
      <table:table table:name="Munkalap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2">
          <table:table-cell table:number-columns-repeated="11"/>
        </table:table-row>
        <table:table-row table:style-name="ro2">
          <table:table-cell office:value-type="float" office:value="978.0327">
            <text:p>978,0327</text:p>
          </table:table-cell>
          <table:table-cell office:value-type="string">
            <text:p>Fí (DEG)</text:p>
          </table:table-cell>
          <table:table-cell office:value-type="string">
            <text:p>Fí (RAD)</text:p>
          </table:table-cell>
          <table:table-cell office:value-type="float" office:value="0.0053024">
            <text:p>0,0053024</text:p>
          </table:table-cell>
          <table:table-cell office:value-type="float" office:value="0.0000058">
            <text:p>0,0000058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/>
          <table:table-cell office:value-type="string">
            <text:p>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f:=RADIANS([.B3])" office:value-type="float" office:value="0.523598775598299">
            <text:p>0,5235987756</text:p>
          </table:table-cell>
          <table:table-cell table:number-columns-repeated="2"/>
          <table:table-cell table:style-name="ce2" table:formula="of:=[.A2]*(1+[.D2]*SIN([.C3])*SIN([.C3])-[.E2]*SIN(2*[.C3])*SIN(2*[.C3]))" office:value-type="float" office:value="979.324925704875">
            <text:p>979,3249257</text:p>
          </table:table-cell>
          <table:table-cell office:value-type="float" office:value="200">
            <text:p>200</text:p>
          </table:table-cell>
          <table:table-cell table:style-name="ce4" table:formula="of:=[.F3]-0.0003086*[.G3]" office:value-type="float" office:value="979.263205704875">
            <text:p>979,2632057049</text:p>
          </table:table-cell>
          <table:table-cell office:value-type="float" office:value="10">
            <text:p>10</text:p>
          </table:table-cell>
          <table:table-cell table:style-name="ce4" table:formula="of:=[.H3]-(0.000814*[.I3]*(SQRT(3)/2))" office:value-type="float" office:value="979.256156258088">
            <text:p>979,2561562581</text:p>
          </table:table-cell>
          <table:table-cell table:formula="of:=[.F3]-[.J3]" office:value-type="float" office:value="0.0687694467868596">
            <text:p>0,0687694468</text:p>
          </table:table-cell>
        </table:table-row>
        <table:table-row table:style-name="ro2">
          <table:table-cell table:number-columns-repeated="6"/>
          <table:table-cell office:value-type="string">
            <text:p>Dif.</text:p>
          </table:table-cell>
          <table:table-cell table:style-name="ce5" table:formula="of:=[.F3]-[.H3]" office:value-type="float" office:value="0.0617200000000366">
            <text:p>0,06172</text:p>
          </table:table-cell>
          <table:table-cell office:value-type="string">
            <text:p>Dif.</text:p>
          </table:table-cell>
          <table:table-cell table:style-name="ce5" table:formula="of:=0.000814*[.I3]*(SQRT(3)/2)" office:value-type="float" office:value="0.00704944678680533">
            <text:p>0,0070494468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M</text:p>
          </table:table-cell>
          <table:table-cell office:value-type="string">
            <text:p>R</text:p>
          </table:table-cell>
          <table:table-cell office:value-type="string">
            <text:p>pí</text:p>
          </table:table-cell>
          <table:table-cell office:value-type="string">
            <text:p>tetha</text:p>
          </table:table-cell>
          <table:table-cell table:style-name="ce1" office:value-type="string">
            <text:p>RAD(tetha)</text:p>
          </table:table-cell>
          <table:table-cell table:style-name="Default" office:value-type="string">
            <text:p>munull</text:p>
          </table:table-cell>
          <table:table-cell office:value-type="string">
            <text:p>Br</text:p>
          </table:table-cell>
          <table:table-cell office:value-type="string">
            <text:p>Bt</text:p>
          </table:table-cell>
          <table:table-cell office:value-type="string">
            <text:p>|B|</text:p>
          </table:table-cell>
          <table:table-cell table:number-columns-repeated="2"/>
        </table:table-row>
        <table:table-row table:style-name="ro2">
          <table:table-cell table:formula="of:=7.7*POWER(10;22)" office:value-type="float" office:value="7.7E+022">
            <text:p>77000000000000000000000</text:p>
          </table:table-cell>
          <table:table-cell office:value-type="float" office:value="6370">
            <text:p>6370</text:p>
          </table:table-cell>
          <table:table-cell table:formula="of:=PI()" office:value-type="float" office:value="3.14159265358979">
            <text:p>3,1415926536</text:p>
          </table:table-cell>
          <table:table-cell office:value-type="float" office:value="44">
            <text:p>44</text:p>
          </table:table-cell>
          <table:table-cell table:style-name="ce1" table:formula="of:=RADIANS([.$D$7])" office:value-type="float" office:value="0.767944870877505">
            <text:p>0,7679449</text:p>
          </table:table-cell>
          <table:table-cell table:style-name="Default" table:formula="of:=4*PI()*POWER(10;-7)" office:value-type="float" office:value="0.00000125663706143592">
            <text:p>1,25663706143592E-006</text:p>
          </table:table-cell>
          <table:table-cell table:style-name="ce3" table:formula="of:=((([.F7]*[.A7])/(2*[.C7]*POWER(([.B7]*1000);3)))*COS([.E7]))*POWER(10;9)" office:value-type="float" office:value="42858.4552680459">
            <text:p>42858,4552680459</text:p>
          </table:table-cell>
          <table:table-cell table:formula="of:=((([.F7]*[.A7])/(4*[.C7]*POWER(([.B7]*1000);3)))*SIN([.E7]))*POWER(10;9)" office:value-type="float" office:value="20693.9645789615">
            <text:p>20693,9645789615</text:p>
          </table:table-cell>
          <table:table-cell table:formula="of:=SQRT(POWER([.G7];2)+(POWER([.H7];2)))" office:value-type="float" office:value="47592.9339078649">
            <text:p>47592,9339078649</text:p>
          </table:table-cell>
          <table:table-cell table:number-columns-repeated="2"/>
        </table:table-row>
        <table:table-row table:style-name="ro2">
          <table:table-cell table:formula="of:=7.7*POWER(10;22)" office:value-type="float" office:value="7.7E+022">
            <text:p>77000000000000000000000</text:p>
          </table:table-cell>
          <table:table-cell office:value-type="float" office:value="11371">
            <text:p>11371</text:p>
          </table:table-cell>
          <table:table-cell table:formula="of:=PI()" office:value-type="float" office:value="3.14159265358979">
            <text:p>3,1415926536</text:p>
          </table:table-cell>
          <table:table-cell office:value-type="float" office:value="44">
            <text:p>44</text:p>
          </table:table-cell>
          <table:table-cell table:style-name="ce1" table:formula="of:=RADIANS([.D7])" office:value-type="float" office:value="0.767944870877505">
            <text:p>0,7679449</text:p>
          </table:table-cell>
          <table:table-cell table:style-name="Default" table:formula="of:=4*PI()*POWER(10;-7)" office:value-type="float" office:value="0.00000125663706143592">
            <text:p>1,25663706143592E-006</text:p>
          </table:table-cell>
          <table:table-cell table:style-name="ce3" table:formula="of:=((([.F8]*[.A8])/(2*[.C8]*POWER(([.B8]*1000);3)))*COS([.E8]))*POWER(10;9)" office:value-type="float" office:value="7534.57624953692">
            <text:p>7534,5762495369</text:p>
          </table:table-cell>
          <table:table-cell table:formula="of:=((([.F8]*[.A8])/(4*[.C8]*POWER(([.B8]*1000);3)))*SIN([.E8]))*POWER(10;9)" office:value-type="float" office:value="3638.02785355289">
            <text:p>3638,0278535529</text:p>
          </table:table-cell>
          <table:table-cell table:formula="of:=SQRT(POWER([.G8];2)+(POWER([.H8];2)))" office:value-type="float" office:value="8366.90420187254">
            <text:p>8366,9042018726</text:p>
          </table:table-cell>
          <table:table-cell table:number-columns-repeated="2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office:value-type="string">
            <text:p>F</text:p>
          </table:table-cell>
          <table:table-cell office:value-type="string">
            <text:p>H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I</text:p>
          </table:table-cell>
          <table:table-cell office:value-type="string">
            <text:p>D</text:p>
          </table:table-cell>
          <table:table-cell table:number-columns-repeated="5"/>
        </table:table-row>
        <table:table-row table:style-name="ro2">
          <table:table-cell office:value-type="float" office:value="20000">
            <text:p>20000</text:p>
          </table:table-cell>
          <table:table-cell office:value-type="float" office:value="10000">
            <text:p>10000</text:p>
          </table:table-cell>
          <table:table-cell office:value-type="float" office:value="1000">
            <text:p>1000</text:p>
          </table:table-cell>
          <table:table-cell table:formula="of:=SQRT([.A12]*[.A12]-[.B12]*[.B12])" office:value-type="float" office:value="17320.5080756888">
            <text:p>17320,5080756888</text:p>
          </table:table-cell>
          <table:table-cell table:formula="of:=DEGREES((ACOS([.B12]/[.A12])))" office:value-type="float" office:value="60">
            <text:p>60</text:p>
          </table:table-cell>
          <table:table-cell table:formula="of:=DEGREES(ASIN([.C12]/[.B12]))" office:value-type="float" office:value="5.73917047726679">
            <text:p>5,7391705</text:p>
          </table:table-cell>
          <table:table-cell table:number-columns-repeated="5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>
            <text:p>H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H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H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I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H</text:p>
          </table:table-cell>
          <table:table-cell table:number-columns-repeated="9"/>
        </table:table-row>
        <table:table-row table:style-name="ro2" table:number-rows-repeated="104855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unkalap2" table:style-name="ta1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7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.03.18</text:date>, <text:time>10:52:52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áb Donát</meta:initial-creator>
    <meta:creation-date>2013-02-28T12:16:44</meta:creation-date>
    <dc:date>2016-03-18T10:52:52.13</dc:date>
    <meta:editing-duration>PT3H45M4S</meta:editing-duration>
    <meta:editing-cycles>7</meta:editing-cycles>
    <meta:generator>OpenOffice/4.1.2$Win32 OpenOffice.org_project/412m3$Build-9782</meta:generator>
    <dc:creator>Donát Raáb</dc:creator>
    <meta:document-statistic meta:table-count="3" meta:cell-count="64" meta:object-count="0"/>
  </office:meta>
</office:document-meta>
</file>